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B66795D4C004CDD8.png" manifest:media-type="image/png"/>
  <manifest:file-entry manifest:full-path="Pictures/1000000000000280000001E0922DF773C3795D14.png" manifest:media-type="image/png"/>
  <manifest:file-entry manifest:full-path="Pictures/1000000000000320000002587D122E76809F5B42.png" manifest:media-type="image/png"/>
  <manifest:file-entry manifest:full-path="Pictures/10000000000001AB0000014078040E5DF9E913CE.png" manifest:media-type="image/png"/>
  <manifest:file-entry manifest:full-path="Pictures/10000000000003C0000002D0E6A9D2793A43CD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.02cm" svg:height="12.764cm" draw:z-index="0"><draw:image xlink:href="Pictures/1000000000000280000001E0B66795D4C004CDD8.png" xlink:type="simple" xlink:show="embed" xlink:actuate="onLoad"/></draw:frame></text:p>
      <text:p text:style-name="Standard"><draw:frame draw:style-name="fr2" draw:name="Изображение2" text:anchor-type="paragraph" svg:x="0.316cm" svg:y="0.979cm" svg:width="16.491cm" svg:height="12.368cm" draw:z-index="1"><draw:image xlink:href="Pictures/1000000000000280000001E0922DF773C3795D14.png" xlink:type="simple" xlink:show="embed" xlink:actuate="onLoad"/></draw:frame></text:p>
      <text:p text:style-name="Standard"/>
      <text:p text:style-name="Standard"><draw:frame draw:style-name="fr2" draw:name="Изображение3" text:anchor-type="paragraph" svg:x="0.021cm" svg:y="-0.138cm" svg:width="16.73cm" svg:height="12.547cm" draw:z-index="2"><draw:image xlink:href="Pictures/1000000000000320000002587D122E76809F5B42.png" xlink:type="simple" xlink:show="embed" xlink:actuate="onLoad"/></draw:frame><text:soft-page-break/></text:p>
      <text:p text:style-name="Standard"><draw:frame draw:style-name="fr2" draw:name="Изображение4" text:anchor-type="paragraph" svg:x="-0.074cm" svg:y="0.855cm" svg:width="16.872cm" svg:height="12.058cm" draw:z-index="3"><draw:image xlink:href="Pictures/10000000000001AB0000014078040E5DF9E913CE.png" xlink:type="simple" xlink:show="embed" xlink:actuate="onLoad"/></draw:frame></text:p>
      <text:p text:style-name="Standard"><draw:frame draw:style-name="fr2" draw:name="Изображение5" text:anchor-type="paragraph" svg:x="0cm" svg:y="2.203cm" svg:width="17cm" svg:height="12.749cm" draw:z-index="4"><draw:image xlink:href="Pictures/10000000000003C0000002D0E6A9D2793A43CDB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9S</meta:editing-duration>
    <meta:editing-cycles>5</meta:editing-cycles>
    <meta:generator>LibreOffice/5.0.2.2$Windows_X86_64 LibreOffice_project/37b43f919e4de5eeaca9b9755ed688758a8251fe</meta:generator>
    <dc:date>2017-03-09T22:46:26.508000000</dc:date>
    <meta:document-statistic meta:table-count="0" meta:image-count="5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